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f091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4f091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officeooo:rsid="0015de1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83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Expresar el beneplácito por el logro alcanzado por el Gobierno de la Provincia de Santa Fe, ocupando el segundo lugar a nivel país, conocidos los resultados que arrojó una nueva presentación del Índice de Desempeño Provincial (IDP) 2019.</text:p>
      <text:p text:style-name="P9"/>
      <text:p text:style-name="P9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<text:s/>Destáquese que el Índice de Desempeño Provincial (IDP) es elaborado desde el año 2005 por Fundación Libertad en base a la metodología aplicada por The Fraser lnstitute para mensurar la libertad económica en los gobiernos subnacionales. Las tres áreas de estudio son: a) tamaño del sector público, b) financiamiento del gasto público y <text:span text:style-name="T8">c</text:span>) empleo público provincial.</text:p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3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28</text:span><text:span text:style-name="T2"> de </text:span><text:span text:style-name="T4">nov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2-03T08:34:37.591102474</dc:date>
    <meta:print-date>2019-12-02T12:32:26.851526251</meta:print-date>
    <meta:editing-cycles>46</meta:editing-cycles>
    <meta:editing-duration>PT1H6M39S</meta:editing-duration>
    <meta:generator>LibreOffice/6.2.8.2$Linux_X86_64 LibreOffice_project/20$Build-2</meta:generator>
    <meta:document-statistic meta:table-count="3" meta:image-count="1" meta:object-count="0" meta:page-count="1" meta:paragraph-count="12" meta:word-count="139" meta:character-count="874" meta:non-whitespace-character-count="716"/>
  </office:meta>
</office:document-meta>
</file>